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58.3%"/>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name="P9" style:parent-style-name="ListParagraph" style:list-style-name="LFO1" style:family="paragraph"/>
    <style:style style:name="T10" style:parent-style-name="DefaultParagraphFont" style:family="text">
      <style:text-properties fo:font-weight="bold" style:font-weight-asian="bold" style:font-weight-complex="bold"/>
    </style:style>
    <style:style style:name="P11" style:parent-style-name="ListParagraph" style:list-style-name="LFO1" style:family="paragraph"/>
    <style:style style:name="T12" style:parent-style-name="DefaultParagraphFont" style:family="text">
      <style:text-properties fo:font-weight="bold" style:font-weight-asian="bold" style:font-weight-complex="bold"/>
    </style:style>
    <style:style style:name="P13" style:parent-style-name="ListParagraph" style:list-style-name="LFO1" style:family="paragraph">
      <style:text-properties fo:font-weight="bold" style:font-weight-asian="bold" style:font-weight-complex="bold"/>
    </style:style>
    <style:style style:name="P14" style:parent-style-name="ListParagraph" style:list-style-name="LFO2" style:family="paragraph"/>
    <style:style style:name="P15" style:parent-style-name="ListParagraph" style:list-style-name="LFO2" style:family="paragraph"/>
    <style:style style:name="P16" style:parent-style-name="ListParagraph" style:list-style-name="LFO2" style:family="paragraph"/>
    <style:style style:name="P17" style:parent-style-name="ListParagraph" style:list-style-name="LFO2" style:family="paragraph"/>
    <style:style style:name="P18" style:parent-style-name="ListParagraph" style:list-style-name="LFO1" style:family="paragraph">
      <style:text-properties fo:font-weight="bold" style:font-weight-asian="bold" style:font-weight-complex="bold"/>
    </style:style>
  </office:automatic-styles>
  <office:body>
    <office:text text:use-soft-page-breaks="true">
      <text:p text:style-name="P1">Old River Lane Board</text:p>
      <text:p text:style-name="P2"><text:span text:style-name="T3">20</text:span><text:span text:style-name="T4">th</text:span><text:span text:style-name="T5"><text:s/>November 2025</text:span></text:p>
      <text:p text:style-name="Normal"/>
      <text:p text:style-name="Normal"><text:span text:style-name="T6">Present:</text:span><text:s/>Cllr Ben Crystall (Chair), Ben Wood, David Falco, Cllr Sarah Hopewell, Cllr Mione Goldpsink, Cllr Sarah Copley, Cllr Miriam Swainston, Cllr Carl Brittain, Helen Standen, James Ellis</text:p>
      <text:p text:style-name="Normal"><text:span text:style-name="T7">Apologies:</text:span><text:s/>Brian Moldon</text:p>
      <text:p text:style-name="Normal"/>
      <text:p text:style-name="P8">Agenda</text:p>
      <text:p text:style-name="Normal"/>
      <text:list text:style-name="LFO1" text:continue-numbering="true">
        <text:list-item>
          <text:p text:style-name="P9"><text:span text:style-name="T10">Declarations:</text:span><text:s/>Cllrs Swainson, Goldspink and Copley noted their roles on the Town Council. Cllr Swainston also noted her role on the County Council</text:p>
        </text:list-item>
      </text:list>
      <text:p text:style-name="Normal"/>
      <text:list text:style-name="LFO1" text:continue-numbering="true">
        <text:list-item>
          <text:p text:style-name="P11"><text:span text:style-name="T12">Minutes of the previous meeting:</text:span><text:s/>approved.<text:s/></text:p>
        </text:list-item>
      </text:list>
      <text:p text:style-name="Normal"/>
      <text:list text:style-name="LFO1" text:continue-numbering="true">
        <text:list-item>
          <text:p text:style-name="P13">Project update</text:p>
        </text:list-item>
      </text:list>
      <text:p text:style-name="Normal"/>
      <text:p text:style-name="Normal">DF updated the group in regards to Cityheart’s progress. Following the recent round of public consultation, Cityheart are close to being able to submit their planning application. A few issues still need resolving however and this includes:</text:p>
      <text:list text:style-name="LFO2" text:continue-numbering="true">
        <text:list-item>
          <text:p text:style-name="P14">The design of the new<text:s/>road layout, specifically the S278 works, needs final agreement Cityheart and Herts Highways. Progress has been made on the planned works, adoption of the new road and pavement widening however final agreement is needed</text:p>
        </text:list-item>
        <text:list-item>
          <text:p text:style-name="P15">An overall update on viability is required to ensure the scheme can still progress as planned</text:p>
        </text:list-item>
        <text:list-item>
          <text:p text:style-name="P16">Negotiations with the NHS remain promising but still noy yet finalised</text:p>
        </text:list-item>
        <text:list-item>
          <text:p text:style-name="P17">Public square use details yet to be finalised</text:p>
        </text:list-item>
      </text:list>
      <text:p text:style-name="Normal">DF suggested a planning application would be submitted once these last matters are resolved.<text:s/></text:p>
      <text:p text:style-name="Normal">MG asked about the one way plans and what it would mean in practice for residents, specifically those with disabilities making use of the new spaces on Old River Lane but<text:s/><text:soft-page-break/>needing to get to Waitrose. DF responded to say the they would have to drive on to Bridge Street, left on to Link Road and then left again on the new road.<text:s/></text:p>
      <text:p text:style-name="Normal">BC asked about the Board’s role in signing off the planning application. BW confirmed that the Board needs to sign off the overall scheme (design, layout, viability) but not the planning application itself as that is the responsibility of Cityheart. Cityheart are acting on behalf of the Board/ East Herts Council to deliver a scheme which meets overall objectives. DF noted that Cityheart will still need to attend the next Board meeting to update them on final proposals ahead of the planning application being<text:s/>submitted.</text:p>
      <text:p text:style-name="Normal"/>
      <text:list text:style-name="LFO1" text:continue-numbering="true">
        <text:list-item>
          <text:p text:style-name="P18">Public Square / town gardens</text:p>
        </text:list-item>
      </text:list>
      <text:p text:style-name="Normal"/>
      <text:p text:style-name="Normal">A stakeholder meeting had taken place earlier in Grange Paddocks to discuss details of the square/ town gardens. Local stakeholders had been invited, including from the arts sector. The meeting was positive with various ideas about how it could be used coming forward.</text:p>
      <text:p text:style-name="Normal">BW said he would write up the main points and circulate with the Board and attendees. The objective here is to articulate how the space will be used, managed and accessed when it is built. Feedback from the planning authority had indicated that they would like to see much more evidence of this as part of the application. BW noted a key challenge is to show what this space offers that is not readily available elsewhere in the town.<text:s/></text:p>
      <text:p text:style-name="Normal">SC suggested a key element is that the space is flat and hardstanding, making it more suitable for events which might not work on grassed areas like Sworder’s Field. Events like the ice rink and crazy golf were useful examples.</text:p>
      <text:p text:style-name="Normal">MS added the public consultation had indicated that, alongside markets, people did just want a place to meet and therefore it has value regardless of specific events. Conversations from the meeting today were positive about different types of use over the year with a view to making it as flexible as possible. As well as events it could be used by specific communities for different types of activities.</text:p>
      <text:p text:style-name="Normal">MG is keen to see the pavilion be more geared towards performance space to accommodate arts and performing groups.<text:s/></text:p>
      <text:p text:style-name="Normal">BW will write up the discussion from today’s event and circulate to attendees. This will form the basis of an activation plan/ meanwhile use strategy which can be agreed by the Board in due course.</text:p>
      <text:p text:style-name="Normal"/>
      <text:p text:style-name="Normal">AOB: non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enjamin Wood</meta:initial-creator>
    <dc:creator>Benjamin Wood</dc:creator>
    <meta:creation-date>2026-07-03T14:02:00Z</meta:creation-date>
    <dc:date>2026-07-03T14:02:00Z</dc:date>
    <meta:template xlink:href="Normal" xlink:type="simple"/>
    <meta:editing-cycles>2</meta:editing-cycles>
    <meta:editing-duration>PT60S</meta:editing-duration>
    <meta:user-defined meta:name="MSIP_Label_393d98ac-5911-4996-9f40-934b924618b7_Enabled">true</meta:user-defined>
    <meta:user-defined meta:name="MSIP_Label_393d98ac-5911-4996-9f40-934b924618b7_SetDate">2025-10-16T15:18:21Z</meta:user-defined>
    <meta:user-defined meta:name="MSIP_Label_393d98ac-5911-4996-9f40-934b924618b7_Method">Standard</meta:user-defined>
    <meta:user-defined meta:name="MSIP_Label_393d98ac-5911-4996-9f40-934b924618b7_Name">Official</meta:user-defined>
    <meta:user-defined meta:name="MSIP_Label_393d98ac-5911-4996-9f40-934b924618b7_SiteId">671b555f-1b74-4a87-a174-b37d2b179b24</meta:user-defined>
    <meta:user-defined meta:name="MSIP_Label_393d98ac-5911-4996-9f40-934b924618b7_ActionId">a27bcb18-c551-4f79-9176-8f8778454e98</meta:user-defined>
    <meta:user-defined meta:name="MSIP_Label_393d98ac-5911-4996-9f40-934b924618b7_ContentBits">0</meta:user-defined>
    <meta:user-defined meta:name="MSIP_Label_393d98ac-5911-4996-9f40-934b924618b7_Tag">10, 3, 0, 1</meta:user-defined>
    <meta:document-statistic meta:page-count="2" meta:paragraph-count="24" meta:word-count="638" meta:character-count="3795" meta:row-count="67" meta:non-whitespace-character-count="3172"/>
  </office:meta>
</office:document-meta>
</file>